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1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 style:list-style-name="WWNum1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cés d’admissió d’alumnes per al curs 2020-2021</text:p>
      <text:p text:style-name="Standard"/>
      <text:p text:style-name="P5">Presentació de sol·licituds</text:p>
      <text:p text:style-name="P1">Inici: 01/06/20</text:p>
      <text:p text:style-name="P1">Finalització: 12/06/20</text:p>
      <text:p text:style-name="P1">Llistes provisionals: 30/06/20</text:p>
      <text:p text:style-name="P1">Reclamacions: del 01/07/20 al 03/07/20</text:p>
      <text:p text:style-name="P1">Matrícula: del 14/07/20 al 21/07/20</text:p>
      <text:p text:style-name="P1"/>
      <text:p text:style-name="P1">Excepcionalment la sol·licitud de plaça s’haurà de presentar de manera telemàtica.</text:p>
      <text:p text:style-name="P2"/>
      <text:p text:style-name="P2">Tràmit telemàtic </text:p>
      <text:p text:style-name="P2"/>
      <text:p text:style-name="P2">http://www.caib.es/sites/escolaritzaciocurs/ca/procas/</text:p>
      <text:p text:style-name="P1"/>
      <text:p text:style-name="P1">Es requereix:</text:p>
      <text:list xml:id="list2386958120029853532" text:style-name="WWNum1">
        <text:list-item>
          <text:p text:style-name="P8">Sistema d’identitat electrònica per a les administracions Cl@ve.</text:p>
        </text:list-item>
        <text:list-item>
          <text:p text:style-name="P8">Codi d’usuari Gestib o usuari CAIB.</text:p>
        </text:list-item>
        <text:list-item>
          <text:p text:style-name="P8">Combinació del DNI, NIE o passaport amb el número del mòbil de contacte de l’usuari.</text:p>
        </text:list-item>
      </text:list>
      <text:p text:style-name="P3"/>
      <text:p text:style-name="P3">Per a dubtes o dificultats contactar per via telefònica o telemàtica.</text:p>
      <text:p text:style-name="P3"/>
      <text:p text:style-name="P3">Atenent les mesures de desconfinament, si es permet, atendrem amb cita prèvia i amb les mesures de protecció que es determinin.</text:p>
      <text:p text:style-name="P3"/>
      <text:p text:style-name="P3">Telèfon: 971144222</text:p>
      <text:p text:style-name="P3">e-mail: ceipmestreguillemet.educaib.eu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54cm" fo:margin-left="1.54cm" fo:margin-right="0.998cm" fo:background-color="#ffffff" style:writing-mode="lr-tb" style:layout-grid-color="#c0c0c0" style:layout-grid-lines="26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document-statistic meta:table-count="0" meta:image-count="0" meta:object-count="0" meta:page-count="1" meta:paragraph-count="18" meta:word-count="111" meta:character-count="821" meta:non-whitespace-character-count="729"/>
  </office:meta>
</office:document-meta>
</file>